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標楷體(P), 標楷體" svg:font-family="華康標楷體(P), 標楷體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6458in" style:use-optimal-column-width="false"/>
    </style:style>
    <style:style style:name="TableColumn4" style:family="table-column">
      <style:table-column-properties style:column-width="0.4895in" style:use-optimal-column-width="false"/>
    </style:style>
    <style:style style:name="TableColumn5" style:family="table-column">
      <style:table-column-properties style:column-width="0.2604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458in" style:use-optimal-column-width="false"/>
    </style:style>
    <style:style style:name="TableColumn8" style:family="table-column">
      <style:table-column-properties style:column-width="0.052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3229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2.6979in" style:use-optimal-column-width="false"/>
    </style:style>
    <style:style style:name="Table1" style:family="table" style:master-page-name="MP0">
      <style:table-properties style:width="7.8333in" fo:margin-left="-0.4666in" table:align="left"/>
    </style:style>
    <style:style style:name="TableRow16" style:family="table-row">
      <style:table-row-properties style:min-row-height="0.3868in"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break-before="page" fo:text-align="center" fo:margin-top="0.125in" fo:margin-bottom="0.05in" fo:line-height="0.3472in" style:page-number="1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246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top="0.075in" fo:margin-bottom="0.075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top="0.075in" fo:margin-bottom="0.075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75in" fo:margin-bottom="0.075in"/>
    </style:style>
    <style:style style:name="T33" style:parent-style-name="預設段落字型" style:family="text">
      <style:text-properties style:font-name-asian="標楷體" fo:letter-spacing="0.1666in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075in" fo:margin-bottom="0.075in"/>
      <style:text-properties style:font-name-asian="標楷體"/>
    </style:style>
    <style:style style:name="TableRow37" style:family="table-row">
      <style:table-row-properties style:min-row-height="0.784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text-align="center" fo:line-height="0.2777in"/>
      <style:text-properties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5in" fo:margin-bottom="0.05in" fo:line-height="0.2777in" fo:margin-left="-0.0513in" fo:margin-right="-0.0402in">
        <style:tab-stops/>
      </style:paragraph-properties>
    </style:style>
    <style:style style:name="T44" style:parent-style-name="預設段落字型" style:family="text">
      <style:text-properties style:font-name-asian="標楷體" fo:letter-spacing="0.0048in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letter-spacing="0.0048in" style:letter-kerning="false"/>
    </style:style>
    <style:style style:name="T46" style:parent-style-name="預設段落字型" style:family="text">
      <style:text-properties style:font-name-asian="標楷體" fo:letter-spacing="0.0048in" style:letter-kerning="false"/>
    </style:style>
    <style:style style:name="T47" style:parent-style-name="預設段落字型" style:family="text">
      <style:text-properties style:font-name-asian="標楷體" fo:letter-spacing="0.0048in" style:letter-kerning="false"/>
    </style:style>
    <style:style style:name="T48" style:parent-style-name="預設段落字型" style:family="text">
      <style:text-properties style:font-name-asian="標楷體" fo:letter-spacing="0.0048in" style:letter-kerning="false"/>
    </style:style>
    <style:style style:name="T49" style:parent-style-name="預設段落字型" style:family="text">
      <style:text-properties style:font-name-asian="標楷體" fo:letter-spacing="0.0048in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letter-spacing="0.0048in" style:letter-kerning="false"/>
    </style:style>
    <style:style style:name="T51" style:parent-style-name="預設段落字型" style:family="text">
      <style:text-properties style:font-name-asian="標楷體" fo:letter-spacing="0.0048in" style:letter-kerning="false"/>
    </style:style>
    <style:style style:name="T52" style:parent-style-name="預設段落字型" style:family="text">
      <style:text-properties style:font-name-asian="Times New Roman" fo:letter-spacing="0.0048in" style:letter-kerning="false"/>
    </style:style>
    <style:style style:name="T53" style:parent-style-name="預設段落字型" style:family="text">
      <style:text-properties style:font-name-asian="標楷體" fo:letter-spacing="0.0048in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letter-spacing="0.0048in" style:letter-kerning="false"/>
    </style:style>
    <style:style style:name="T55" style:parent-style-name="預設段落字型" style:family="text">
      <style:text-properties style:font-name-asian="標楷體" fo:letter-spacing="0.0048in" style:letter-kerning="false"/>
    </style:style>
    <style:style style:name="T56" style:parent-style-name="預設段落字型" style:family="text">
      <style:text-properties style:font-name-asian="Times New Roman" fo:letter-spacing="0.0048in" style:letter-kerning="false"/>
    </style:style>
    <style:style style:name="T57" style:parent-style-name="預設段落字型" style:family="text">
      <style:text-properties style:font-name-asian="標楷體" fo:letter-spacing="0.0048in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letter-spacing="0.0048in" style:letter-kerning="false"/>
    </style:style>
    <style:style style:name="T59" style:parent-style-name="預設段落字型" style:family="text">
      <style:text-properties style:font-name-asian="標楷體" fo:letter-spacing="0.0048in" style:letter-kerning="false"/>
    </style:style>
    <style:style style:name="T60" style:parent-style-name="預設段落字型" style:family="text">
      <style:text-properties style:font-name-asian="標楷體" fo:letter-spacing="0.0145in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letter-spacing="0.0208in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64" style:parent-style-name="預設段落字型" style:family="text">
      <style:text-properties style:font-name-asian="標楷體" fo:letter-spacing="0.0208in" style:letter-kerning="false"/>
    </style:style>
    <style:style style:name="T65" style:parent-style-name="預設段落字型" style:family="text">
      <style:text-properties style:font-name-asian="Times New Roman" fo:letter-spacing="0.0208in" style:letter-kerning="false"/>
    </style:style>
    <style:style style:name="T66" style:parent-style-name="預設段落字型" style:family="text">
      <style:text-properties style:font-name-asian="標楷體" fo:letter-spacing="0.0208in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68" style:parent-style-name="預設段落字型" style:family="text">
      <style:text-properties style:font-name-asian="標楷體" fo:letter-spacing="0.0208in" style:letter-kerning="false"/>
    </style:style>
    <style:style style:name="T69" style:parent-style-name="預設段落字型" style:family="text">
      <style:text-properties style:font-name-asian="Times New Roman" fo:letter-spacing="0.0208in" style:letter-kerning="false"/>
    </style:style>
    <style:style style:name="T70" style:parent-style-name="預設段落字型" style:family="text">
      <style:text-properties style:font-name-asian="標楷體" fo:letter-spacing="0.0208in" style:letter-kerning="false"/>
    </style:style>
    <style:style style:name="T71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72" style:parent-style-name="預設段落字型" style:family="text">
      <style:text-properties style:font-name-asian="標楷體" fo:letter-spacing="0.0208in" style:letter-kerning="false"/>
    </style:style>
    <style:style style:name="T73" style:parent-style-name="預設段落字型" style:family="text">
      <style:text-properties style:font-name-asian="Times New Roman" fo:letter-spacing="0.0208in" style:letter-kerning="false"/>
    </style:style>
    <style:style style:name="T74" style:parent-style-name="預設段落字型" style:family="text">
      <style:text-properties style:font-name-asian="標楷體" fo:letter-spacing="0.0208in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letter-spacing="0.0208in" style:letter-kerning="false"/>
    </style:style>
    <style:style style:name="T76" style:parent-style-name="預設段落字型" style:family="text">
      <style:text-properties style:font-name-asian="標楷體" fo:letter-spacing="0.0208in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top="0.075in" fo:margin-bottom="0.075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top="0.075in" fo:margin-bottom="0.075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top="0.075in" fo:margin-bottom="0.07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top="0.075in" fo:margin-bottom="0.075in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top="0.075in" fo:margin-bottom="0.075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top="0.075in" fo:margin-bottom="0.075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top="0.075in" fo:margin-bottom="0.07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top="0.075in" fo:margin-bottom="0.075in"/>
      <style:text-properties style:font-name-asian="標楷體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075in" fo:margin-bottom="0.075in" fo:line-height="0.1666in"/>
      <style:text-properties style:font-name-asian="標楷體"/>
    </style:style>
    <style:style style:name="P113" style:parent-style-name="Standard" style:family="paragraph">
      <style:paragraph-properties fo:text-align="justify" fo:margin-top="0.075in" fo:margin-bottom="0.075in" fo:line-heigh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top="0.075in" fo:margin-bottom="0.075in" fo:text-indent="0.1666in"/>
      <style:text-properties style:font-name-asian="標楷體"/>
    </style:style>
    <style:style style:name="TableRow119" style:family="table-row">
      <style:table-row-properties style:min-row-height="0.67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top="0.075in" fo:line-height="0.1666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justify" fo:margin-top="0.075in" fo:line-height="0.1666in"/>
      <style:text-properties style:font-name-asian="標楷體"/>
    </style:style>
    <style:style style:name="P124" style:parent-style-name="Standard" style:family="paragraph">
      <style:paragraph-properties fo:text-align="justify" fo:margin-top="0.075in" fo:margin-bottom="0.075in" fo:line-heigh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075in" fo:text-indent="0.1666in"/>
      <style:text-properties style:font-name-asian="標楷體"/>
    </style:style>
    <style:style style:name="TableRow130" style:family="table-row">
      <style:table-row-properties style:min-row-height="0.475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top="0.075in" fo:margin-bottom="0.075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.025in" fo:margin-bottom="0.025in" fo:line-height="0.2083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fo:margin-top="0.025in" fo:margin-bottom="0.025in" fo:line-height="0.2083in"/>
    </style:style>
    <style:style style:name="T151" style:parent-style-name="預設段落字型" style:family="text">
      <style:text-properties style:font-name-asian="Times New Roma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6861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25in" fo:margin-bottom="0.025in" fo:line-height="0.208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margin-top="0.025in" fo:margin-bottom="0.025in" fo:line-height="0.2083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margin-top="0.025in" fo:margin-bottom="0.025in" fo:line-height="0.2083in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Row200" style:family="table-row">
      <style:table-row-properties style:min-row-height="0.259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indent="0.1666in"/>
      <style:text-properties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top="0.075in" fo:margin-bottom="0.075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top="0.075in" fo:margin-bottom="0.075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top="0.075in" fo:margin-bottom="0.075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top="0.075in" fo:margin-bottom="0.075in"/>
      <style:text-properties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top="0.075in" fo:margin-bottom="0.075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top="0.075in" fo:margin-bottom="0.075in"/>
      <style:text-properties style:font-name-asian="標楷體" fo:color="#FF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75in" fo:margin-bottom="0.07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top="0.075in" fo:margin-bottom="0.075in"/>
      <style:text-properties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 style:min-row-height="0.449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083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083in"/>
      <style:text-properties style:font-name-asian="標楷體"/>
    </style:style>
    <style:style style:name="P249" style:parent-style-name="Standard" style:family="paragraph">
      <style:paragraph-properties fo:text-align="center" fo:line-height="0.2083in"/>
    </style:style>
    <style:style style:name="T250" style:parent-style-name="預設段落字型" style:family="text">
      <style:text-properties style:font-name-asian="標楷體" fo:font-size="10.5pt" style:font-size-asian="10.5pt"/>
    </style:style>
    <style:style style:name="T251" style:parent-style-name="預設段落字型" style:family="text">
      <style:text-properties style:font-name-asian="標楷體" fo:font-size="10.5pt" style:font-size-asian="10.5pt"/>
    </style:style>
    <style:style style:name="T252" style:parent-style-name="預設段落字型" style:family="text">
      <style:text-properties style:font-name-asian="標楷體" fo:font-size="10.5pt" style:font-size-asian="10.5pt"/>
    </style:style>
    <style:style style:name="TableRow253" style:family="table-row">
      <style:table-row-properties style:min-row-height="0.9319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1388in"/>
      <style:text-properties style:font-name-asian="標楷體" fo:font-size="13.5pt" style:font-size-asian="13.5pt" style:font-size-complex="13.5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1388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1388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1388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top="0.0833in" fo:line-height="0.1388in"/>
      <style:text-properties style:font-name-asian="標楷體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margin-top="0.0833in" fo:line-height="0.1388in"/>
      <style:text-properties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631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1388in"/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1388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1388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1388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top="0.15in" fo:line-height="0.1388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top="0.15in" fo:line-height="0.1388in"/>
      <style:text-properties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list-style-name="WW8Num2" style:family="paragraph">
      <style:paragraph-properties fo:text-align="justify" fo:margin-top="0.0416in" fo:margin-left="0in" fo:text-indent="-0.2479in">
        <style:tab-stops>
          <style:tab-stop style:type="left" style:position="0.023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list-style-name="WW8Num2" style:family="paragraph">
      <style:paragraph-properties fo:text-align="justify" fo:margin-left="0in" fo:text-indent="-0.2479in">
        <style:tab-stops>
          <style:tab-stop style:type="left" style:position="0.023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Row312" style:family="table-row">
      <style:table-row-properties style:min-row-height="0.331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justify">
        <style:tab-stops>
          <style:tab-stop style:type="left" style:position="0.023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Row323" style:family="table-row">
      <style:table-row-properties style:min-row-height="0.434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.125in" fo:line-height="0.3194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.125in" fo:line-height="0.3194in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.125in" fo:line-height="0.3194in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margin-bottom="0.125in" fo:line-height="0.3194in"/>
      <style:text-properties style:font-name="標楷體" style:font-name-asian="標楷體" style:font-name-complex="標楷體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 fo:margin-top="0.5in"/>
    </style:style>
    <style:style style:name="T339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P340" style:parent-style-name="Standard" style:family="paragraph">
      <style:paragraph-properties fo:break-before="page" fo:text-align="center" fo:margin-top="0.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1" style:parent-style-name="Standard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Standard" style:family="paragraph">
      <style:paragraph-properties fo:line-height="0.3333in" fo:margin-left="0.058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7" style:parent-style-name="Standard" style:family="paragraph">
      <style:paragraph-properties fo:line-height="0.3333in" fo:text-indent="-1.032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8" style:parent-style-name="Standard" style:family="paragraph">
      <style:paragraph-properties fo:line-height="0.3333in" fo:margin-left="0.0986in" fo:text-indent="-0.011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9" style:parent-style-name="Standard" style:family="paragraph">
      <style:paragraph-properties fo:line-height="0.3333in" fo:margin-left="0.0986in" fo:text-indent="-0.011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line-height="0.3333in" fo:margin-left="1.4972in" fo:text-indent="-1.409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華康標楷體(P), 標楷體" style:font-name-complex="Arial" fo:font-size="14pt" style:font-size-asian="14pt" style:font-size-complex="14pt"/>
    </style:style>
    <style:style style:name="P353" style:parent-style-name="Standard" style:family="paragraph">
      <style:paragraph-properties fo:margin-top="0.25in" fo:line-height="0.3333in" fo:margin-left="0.0986in" fo:text-indent="-0.011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55" style:family="table-column">
      <style:table-column-properties style:column-width="0.8013in" style:use-optimal-column-width="false"/>
    </style:style>
    <style:style style:name="TableColumn356" style:family="table-column">
      <style:table-column-properties style:column-width="2.5409in" style:use-optimal-column-width="false"/>
    </style:style>
    <style:style style:name="TableColumn357" style:family="table-column">
      <style:table-column-properties style:column-width="1.7555in" style:use-optimal-column-width="false"/>
    </style:style>
    <style:style style:name="TableColumn358" style:family="table-column">
      <style:table-column-properties style:column-width="1.6673in" style:use-optimal-column-width="false"/>
    </style:style>
    <style:style style:name="Table354" style:family="table">
      <style:table-properties style:width="6.7652in" style:rel-width="100%" fo:margin-left="-0.0229in" table:align="left"/>
    </style:style>
    <style:style style:name="TableRow359" style:family="table-row">
      <style:table-row-properties style:min-row-height="0.527in" style:use-optimal-row-height="false"/>
    </style:style>
    <style:style style:name="TableCell360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527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C2D69B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C2D69B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C2D69B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fo:background-color="#C2D69B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Row374" style:family="table-row">
      <style:table-row-properties style:row-height="0.5909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83" style:family="table-row">
      <style:table-row-properties style:row-height="0.5909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92" style:family="table-row">
      <style:table-row-properties style:row-height="0.5909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1" style:family="table-row">
      <style:table-row-properties style:row-height="0.5909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10" style:family="table-row">
      <style:table-row-properties style:row-height="0.5909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19" style:family="table-row">
      <style:table-row-properties style:row-height="0.5909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28" style:family="table-row">
      <style:table-row-properties style:row-height="0.5909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37" style:family="table-row">
      <style:table-row-properties style:row-height="0.5909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style:snap-to-layout-grid="false" fo:line-height="300%"/>
      <style:text-properties style:font-name="標楷體" style:font-name-asian="標楷體" style:font-name-complex="標楷體" fo:color="#00B050" style:letter-kerning="false" fo:font-size="14pt" style:font-size-asian="14pt" style:font-size-complex="14pt"/>
    </style:style>
    <style:style style:name="P446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48" style:family="table-column">
      <style:table-column-properties style:column-width="1.5534in" style:use-optimal-column-width="false"/>
    </style:style>
    <style:style style:name="TableColumn449" style:family="table-column">
      <style:table-column-properties style:column-width="2.2958in" style:use-optimal-column-width="false"/>
    </style:style>
    <style:style style:name="TableColumn450" style:family="table-column">
      <style:table-column-properties style:column-width="2.7805in" style:use-optimal-column-width="false"/>
    </style:style>
    <style:style style:name="Table447" style:family="table">
      <style:table-properties style:width="6.6298in" style:rel-width="98%" fo:margin-left="0in" table: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D6E3BC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D6E3BC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58" style:family="table-row">
      <style:table-row-properties style:min-row-height="0.7625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widows="2" fo:orphans="2" style:snap-to-layout-grid="false" fo:text-align="justify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fo:text-align="justify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widows="2" fo:orphans="2" fo:text-align="justify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2" fo:orphans="2" style:snap-to-layout-grid="false" fo:text-align="justify" fo:margin-top="0.125in" fo:margin-bottom="0.0347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2" fo:orphans="2" fo:text-align="justify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style:snap-to-layout-grid="false" fo:text-align="justify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widows="2" fo:orphans="2" fo:text-align="justify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widows="2" fo:orphans="2" style:snap-to-layout-grid="false" fo:text-align="justify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2" fo:orphans="2" fo:text-align="justify"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2" style:family="table-row">
      <style:table-row-properties style:min-row-height="3.3604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style:snap-to-layout-grid="false" fo:text-align="justify" fo:margin-top="0.37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P505" style:parent-style-name="Standard" style:family="paragraph">
      <style:paragraph-properties fo:widows="2" fo:orphans="2" fo:break-before="page" fo:text-align="center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7" style:parent-style-name="Standard" style:family="paragraph">
      <style:paragraph-properties fo:margin-bottom="0.1666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olumn509" style:family="table-column">
      <style:table-column-properties style:column-width="1.2256in" style:use-optimal-column-width="false"/>
    </style:style>
    <style:style style:name="TableColumn510" style:family="table-column">
      <style:table-column-properties style:column-width="1.4743in" style:use-optimal-column-width="false"/>
    </style:style>
    <style:style style:name="TableColumn511" style:family="table-column">
      <style:table-column-properties style:column-width="4.268in" style:use-optimal-column-width="false"/>
    </style:style>
    <style:style style:name="Table508" style:family="table">
      <style:table-properties style:width="6.968in" style:rel-width="103%" fo:margin-left="0in" table: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D6E3BC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3333in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D6E3BC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520" style:family="table-row">
      <style:table-row-properties style:min-row-height="0.4791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list-style-name="WW8Num4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527" style:family="table-row">
      <style:table-row-properties style:min-row-height="0.5972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list-style-name="WW8Num1" style:family="paragraph">
      <style:paragraph-properties fo:line-height="0.3333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Standard" style:list-style-name="WW8Num1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" style:list-style-name="WW8Num1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Standard" style:list-style-name="WW8Num1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list-style-name="WW8Num1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list-style-name="WW8Num1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540" style:family="table-row">
      <style:table-row-properties style:min-row-height="0.5861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list-style-name="WW8Num3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47" style:parent-style-name="Standard" style:list-style-name="WW8Num3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Standard" style:list-style-name="WW8Num3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Standard" style:list-style-name="WW8Num3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list-style-name="WW8Num3" style:family="paragraph">
      <style:paragraph-properties fo:text-align="justify" fo:line-height="0.3333in"/>
    </style:style>
    <style:style style:name="T55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52" style:parent-style-name="Standard" style:list-style-name="WW8Num3" style:family="paragraph">
      <style:paragraph-properties fo:text-align="justify" fo:line-height="0.3333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list-style-name="WW8Num3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list-style-name="WW8Num3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list-style-name="WW8Num3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Standard" style:list-style-name="WW8Num3" style:family="paragraph">
      <style:paragraph-properties fo:text-align="justify" fo:line-height="0.3333in"/>
    </style:style>
    <style:style style:name="T55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59" style:parent-style-name="Standard" style:list-style-name="WW8Num3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Standard" style:list-style-name="WW8Num3" style:family="paragraph">
      <style:paragraph-properties fo:text-align="justify" fo:line-height="0.3333in"/>
    </style:style>
    <style:style style:name="T56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62" style:parent-style-name="Standard" style:list-style-name="WW8Num3" style:family="paragraph">
      <style:paragraph-properties fo:text-align="justify" fo:line-height="0.3333in"/>
    </style:style>
    <style:style style:name="T56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64" style:parent-style-name="Standard" style:list-style-name="WW8Num3" style:family="paragraph">
      <style:paragraph-properties fo:text-align="justify" fo:line-height="0.3333in"/>
    </style:style>
    <style:style style:name="T56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66" style:parent-style-name="Standard" style:list-style-name="WW8Num3" style:family="paragraph">
      <style:paragraph-properties fo:text-align="justify" fo:line-height="0.3333in"/>
    </style:style>
    <style:style style:name="T56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68" style:parent-style-name="Standard" style:list-style-name="WW8Num3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569" style:family="table-row">
      <style:table-row-properties style:min-row-height="1.984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TableRow576" style:family="table-row">
      <style:table-row-properties style:min-row-height="1.5784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justify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TableRow583" style:family="table-row">
      <style:table-row-properties style:min-row-height="1.6604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justify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TableRow590" style:family="table-row">
      <style:table-row-properties style:min-row-height="1.984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justify" fo:line-height="500%"/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Standard" style:master-page-name="MP1" style:family="paragraph">
      <style:paragraph-properties fo:widows="2" fo:orphans="2"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99" style:parent-style-name="Standard" style:family="paragraph">
      <style:paragraph-properties fo:margin-bottom="0.05in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olumn601" style:family="table-column">
      <style:table-column-properties style:column-width="1.8791in" style:use-optimal-column-width="false"/>
    </style:style>
    <style:style style:name="TableColumn602" style:family="table-column">
      <style:table-column-properties style:column-width="1.7104in" style:use-optimal-column-width="false"/>
    </style:style>
    <style:style style:name="TableColumn603" style:family="table-column">
      <style:table-column-properties style:column-width="3.0965in" style:use-optimal-column-width="false"/>
    </style:style>
    <style:style style:name="Table600" style:family="table">
      <style:table-properties style:width="6.6861in" style:rel-width="100%" fo:margin-left="0in" table: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D6E3BC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D6E3BC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0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11" style:family="table-row">
      <style:table-row-properties style:min-row-height="0.8236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line-height="0.3333in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19" style:family="table-row">
      <style:table-row-properties style:min-row-height="0.8743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26" style:family="table-row">
      <style:table-row-properties style:min-row-height="1.352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Row633" style:family="table-row">
      <style:table-row-properties style:min-row-height="1.352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Row640" style:family="table-row">
      <style:table-row-properties style:min-row-height="1.352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Row647" style:family="table-row">
      <style:table-row-properties style:min-row-height="1.2138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Row654" style:family="table-row">
      <style:table-row-properties style:min-row-height="1.1722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line-height="400%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20">外國青農在臺實習計畫－農場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4">
            <text:p text:style-name="P24"><text:span text:style-name="T25">基　本　資　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農場名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電</text:span><text:span text:style-name="T34">話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申請類別</text:span></text:p>
            <text:p text:style-name="P41">(請擇一打勾)</text:p>
          </table:table-cell>
          <table:table-cell table:style-name="TableCell42" table:number-columns-spanned="13">
            <text:p text:style-name="P43"><text:span text:style-name="T44">1.</text:span><text:span text:style-name="T45">□</text:span><text:span text:style-name="T46">農場</text:span><text:span text:style-name="T47">(</text:span><text:span text:style-name="T48">需取得農場登記證</text:span><text:span text:style-name="T49">) <text:s/>2.</text:span><text:span text:style-name="T50">□</text:span><text:span text:style-name="T51">農業生產合作社</text:span><text:span text:style-name="T52"><text:s/></text:span><text:span text:style-name="T53">3.</text:span><text:span text:style-name="T54">□</text:span><text:span text:style-name="T55">合作農場</text:span><text:span text:style-name="T56"><text:s/></text:span><text:span text:style-name="T57">4.</text:span><text:span text:style-name="T58">□</text:span><text:span text:style-name="T59">休閒農</text:span><text:span text:style-name="T60">場</text:span><text:span text:style-name="T61"><text:line-break/></text:span><text:span text:style-name="T62">5.</text:span><text:span text:style-name="T63">□</text:span><text:span text:style-name="T64">種苗場</text:span><text:span text:style-name="T65"><text:s text:c="2"/></text:span><text:span text:style-name="T66">6.</text:span><text:span text:style-name="T67">□</text:span><text:span text:style-name="T68">畜牧場</text:span><text:span text:style-name="T69"><text:s/></text:span><text:span text:style-name="T70">7.</text:span><text:span text:style-name="T71">□</text:span><text:span text:style-name="T72">禽畜種原生產場所</text:span><text:span text:style-name="T73"><text:s text:c="3"/></text:span><text:span text:style-name="T74">8.</text:span><text:span text:style-name="T75">□</text:span><text:span text:style-name="T76">農業產銷</text:span><text:span text:style-name="T77">班</text:span><text:span text:style-name="T78"><text:line-break/></text:span><text:span text:style-name="T79">9.</text:span><text:span text:style-name="T80">□</text:span><text:span text:style-name="T81">小地主大專業農政策輔導之大專業農</text:span><text:span text:style-name="T82">10.</text:span><text:span text:style-name="T83">□</text:span><text:span text:style-name="T84">取得陸上魚塭養殖登記證之經營或作業場所</text:span><text:span text:style-name="T85"><text:s/></text:span><text:span text:style-name="T86">11.</text:span><text:span text:style-name="T87">□</text:span><text:span text:style-name="T88">取得營業事業登記或商業登記之農企業</text:span><text:span text:style-name="T89">12.</text:span><text:span text:style-name="T90">□</text:span><text:span text:style-name="T91">經本會輔導有案之青年農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負責人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地址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網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傳真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農場簡介</text:p>
            <text:p text:style-name="P113"><text:span text:style-name="T114">(200</text:span><text:span text:style-name="T115">字</text:span><text:span text:style-name="T116">)</text:span>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主要產品</text:span></text:p>
            <text:p text:style-name="P123">服務項目</text:p>
            <text:p text:style-name="P124"><text:span text:style-name="T125">(200</text:span><text:span text:style-name="T126">字</text:span><text:span text:style-name="T127">)</text:span></text:p>
          </table:table-cell>
          <table:table-cell table:style-name="TableCell128" table:number-columns-spanned="13">
            <text:p text:style-name="P1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膳宿供應</text:p>
          </table:table-cell>
          <table:table-cell table:style-name="TableCell133" table:number-columns-spanned="13">
            <text:p text:style-name="P134"><text:span text:style-name="T135">膳：</text:span><text:span text:style-name="T136">1.<text:s/></text:span><text:span text:style-name="T137">□</text:span><text:span text:style-name="T138">提</text:span><text:span text:style-name="T139">供</text:span><text:span text:style-name="T140">___</text:span><text:span text:style-name="T141">餐　</text:span><text:span text:style-name="T142">□</text:span><text:span text:style-name="T143">不提供</text:span><text:span text:style-name="T144"><text:s/></text:span><text:span text:style-name="T145">(</text:span><text:span text:style-name="T146">選擇提供請繼續回答第</text:span><text:span text:style-name="T147">2</text:span><text:span text:style-name="T148">題</text:span><text:span text:style-name="T149">)</text:span></text:p>
            <text:p text:style-name="P150"><text:span text:style-name="T151"><text:s text:c="8"/></text:span><text:span text:style-name="T152">2.<text:s/></text:span><text:span text:style-name="T153">□</text:span><text:span text:style-name="T154">是　</text:span><text:span text:style-name="T155">□</text:span><text:span text:style-name="T156">否</text:span><text:span text:style-name="T157"><text:s/></text:span><text:span text:style-name="T158">配合</text:span><text:span text:style-name="T159">穆斯林文化，供應其習慣之膳食</text:span><text:span text:style-name="T160">(</text:span><text:span text:style-name="T161">如</text:span><text:span text:style-name="T162">:</text:span><text:span text:style-name="T163">豬肉忌食</text:span><text:span text:style-name="T164">)</text:span><text:span text:style-name="T16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13">
            <text:p text:style-name="P168"><text:span text:style-name="T169">宿：</text:span><text:span text:style-name="T170">1.<text:s/></text:span><text:span text:style-name="T171">□</text:span><text:span text:style-name="T172">提</text:span><text:span text:style-name="T173">供住宿　</text:span><text:span text:style-name="T174">(</text:span><text:span text:style-name="T175">本計畫一定要提供住宿</text:span><text:span text:style-name="T176">)</text:span></text:p>
            <text:p text:style-name="P177"><text:span text:style-name="T178"><text:s text:c="4"/></text:span><text:span text:style-name="T179">2.<text:s/></text:span><text:span text:style-name="T180">□</text:span><text:span text:style-name="T181">是　</text:span><text:span text:style-name="T182">□</text:span><text:span text:style-name="T183">否</text:span><text:span text:style-name="T184"><text:s/></text:span><text:span text:style-name="T185">提供專用祈禱室</text:span></text:p>
            <text:p text:style-name="P186"><text:span text:style-name="T187"><text:s text:c="8"/></text:span><text:span text:style-name="T188">3.<text:s/></text:span><text:span text:style-name="T189">□</text:span><text:span text:style-name="T190">是　</text:span><text:span text:style-name="T191">□</text:span><text:span text:style-name="T192">否</text:span><text:span text:style-name="T193"><text:s/></text:span><text:span text:style-name="T194">提供淨身用的盥洗設備</text:span><text:span text:style-name="T195">(</text:span><text:span text:style-name="T196">如</text:span><text:span text:style-name="T197">:</text:span><text:span text:style-name="T198">廁所提供沖洗噴頭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其他</text:p>
          </table:table-cell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4">
            <text:p text:style-name="P207"><text:span text:style-name="T208">人事聯絡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聯絡人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6">
            <text:p text:style-name="P21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電話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><text:span text:style-name="T225">E</text:span><text:span text:style-name="T226"><text:s/>- 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4">
            <text:p text:style-name="P231"><text:span text:style-name="T232">實習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內容名稱</text:span></text:p>
          </table:table-cell>
          <table:table-cell table:style-name="TableCell237">
            <text:p text:style-name="P238"><text:span text:style-name="T239">實習內容說明</text:span></text:p>
          </table:table-cell>
          <table:table-cell table:style-name="TableCell240">
            <text:p text:style-name="P241">人數</text:p>
          </table:table-cell>
          <table:table-cell table:style-name="TableCell242" table:number-columns-spanned="4">
            <text:p text:style-name="P243">性別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福利制度</text:span>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特殊需求</text:p>
            <text:p text:style-name="P249"><text:span text:style-name="T250">(</text:span><text:span text:style-name="T251">如有宗教、飲食等特殊需求，請於本欄註明</text:span><text:span text:style-name="T252">)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實習時間</text:span></text:p>
          </table:table-cell>
          <table:table-cell table:style-name="TableCell283" table:number-columns-spanned="13">
            <text:list text:style-name="WW8Num2">
              <text:list-item>
                <text:p text:style-name="P284"><text:span text:style-name="T285">□</text:span><text:span text:style-name="T286">排班，時段為：</text:span></text:p>
              </text:list-item>
              <text:list-item>
                <text:p text:style-name="P287"><text:span text:style-name="T288">□</text:span><text:span text:style-name="T289">固定實習時間：自</text:span><text:span text:style-name="T290"><text:s text:c="3"/></text:span><text:span text:style-name="T291">時</text:span><text:span text:style-name="T292"><text:s text:c="3"/></text:span><text:span text:style-name="T293">分</text:span><text:span text:style-name="T294"><text:s/></text:span><text:span text:style-name="T295">至</text:span><text:span text:style-name="T296"><text:s/></text:span><text:span text:style-name="T297"><text:s text:c="3"/></text:span><text:span text:style-name="T298">時</text:span><text:span text:style-name="T299"><text:s text:c="3"/></text:span><text:span text:style-name="T300">分、自</text:span><text:span text:style-name="T301"><text:s text:c="3"/></text:span><text:span text:style-name="T302">時</text:span><text:span text:style-name="T303"><text:s text:c="3"/></text:span><text:span text:style-name="T304">分</text:span><text:span text:style-name="T305"><text:s/></text:span><text:span text:style-name="T306">至</text:span><text:span text:style-name="T307"><text:s/></text:span><text:span text:style-name="T308"><text:s text:c="3"/></text:span><text:span text:style-name="T309">時</text:span><text:span text:style-name="T310"><text:s text:c="3"/></text:span><text:span text:style-name="T311">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休假方式</text:span></text:p>
          </table:table-cell>
          <table:table-cell table:style-name="TableCell316" table:number-columns-spanned="13">
            <text:p text:style-name="P317"><text:span text:style-name="T318">固定逢</text:span><text:span text:style-name="T319">星期</text:span><text:span text:style-name="T320">＿</text:span><text:span text:style-name="T321"><text:s/></text:span><text:span text:style-name="T322">＿休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填報日期</text:p>
          </table:table-cell>
          <table:table-cell table:style-name="TableCell326" table:number-columns-spanned="5">
            <text:p text:style-name="P327">年<text:s text:c="6"/>月<text:s text:c="5"/>日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填報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外國青農在臺實習計畫書</text:span></text:p>
      <text:soft-page-break/>
      <text:p text:style-name="P340">【實習規劃實施表】</text:p>
      <text:p text:style-name="P341"><text:span text:style-name="T342">先讓實習生了解農場的經營理念與產業經營願景，並想想平時有哪些主要的工作？針對實習人員，我們要教他們什麼呢</text:span><text:span text:style-name="T343">?<text:s/></text:span><text:span text:style-name="T344">現在規劃好，等實習生來就可以按部就班照著做</text:span><text:span text:style-name="T345">!</text:span></text:p>
      <text:p text:style-name="P346">一、經營理念與產業經營願景：</text:p>
      <text:p text:style-name="P347"/>
      <text:p text:style-name="P348">二、學習目標：</text:p>
      <text:p text:style-name="P349"/>
      <text:p text:style-name="P350"><text:span text:style-name="T351">三、實習期程：</text:span><text:span text:style-name="T352">依產業經營或作物栽培之週期規劃，以十二個月為限。</text:span></text:p>
      <text:p text:style-name="P353">四、實習規劃：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 table:number-columns-spanned="4">
              <text:p text:style-name="Standard"><text:span text:style-name="T361">實習項目名稱：</text:span><text:span text:style-name="T362">　　　　　　　　</text:span></text:p>
            </table:table-cell>
            <table:covered-table-cell/>
            <table:covered-table-cell/>
            <table:covered-table-cell/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><text:span text:style-name="T368">實習項目與內容</text:span></text:p>
            </table:table-cell>
            <table:table-cell table:style-name="TableCell369">
              <text:p text:style-name="P370">指導方式</text:p>
            </table:table-cell>
            <table:table-cell table:style-name="TableCell371">
              <text:p text:style-name="P372"><text:span text:style-name="T373">規劃教導日期</text:span></text:p>
            </table:table-cell>
          </table:table-row>
        </table:table-header-rows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7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soft-page-break/>
      <text:p text:style-name="P446">五、預期成效：請勾選下列選項，若有不足之處請補充。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若有請打勾(V)</text:p>
          </table:table-cell>
          <table:table-cell table:style-name="TableCell454">
            <text:p text:style-name="P455">預期成效</text:p>
          </table:table-cell>
          <table:table-cell table:style-name="TableCell456">
            <text:p text:style-name="P457">量化效益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培育農業人才</text:p>
          </table:table-cell>
          <table:table-cell table:style-name="TableCell463">
            <text:p text:style-name="P464"><text:span text:style-name="T465">共培訓</text:span><text:span text:style-name="T466"><text:s text:c="11"/></text:span><text:span text:style-name="T467">位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學員獨立投入農業工作</text:p>
          </table:table-cell>
          <table:table-cell table:style-name="TableCell473">
            <text:p text:style-name="P474"><text:span text:style-name="T475">共</text:span><text:span text:style-name="T476"><text:s text:c="15"/></text:span><text:span text:style-name="T477">位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農場營業額增加</text:p>
          </table:table-cell>
          <table:table-cell table:style-name="TableCell483">
            <text:p text:style-name="P484"><text:span text:style-name="T485">增加</text:span><text:span text:style-name="T486"><text:s text:c="13"/></text:span><text:span text:style-name="T487">%<text:s/></text:span><text:span text:style-name="T488">的營業額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改善缺工情形</text:p>
          </table:table-cell>
          <table:table-cell table:style-name="TableCell494">
            <text:p text:style-name="P495"><text:span text:style-name="T496">改善</text:span><text:span text:style-name="T497"><text:s text:c="13"/></text:span><text:span text:style-name="T498">%</text:span></text:p>
          </table:table-cell>
        </table:table-row>
        <table:table-row table:style-name="TableRow499">
          <table:table-cell table:style-name="TableCell500" table:number-columns-spanned="3">
            <text:p text:style-name="P501">其他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soft-page-break/>
      <text:p text:style-name="P505"><text:span text:style-name="T506">【實習安全注意事項】</text:span></text:p>
      <text:p text:style-name="P507">實習生的安全是農場經營者最重要的基本責任，實習場所難免有潛在的危險存在，為了防範未然，讓大家在教導實習生時，不會有所遺漏，現在請仔細想想這些實習項目中有哪些潛在的危險?要如何避免危險的發生?除了以下注意事項外，是否還有其他需注意的內容?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<text:span text:style-name="T515">實習類別</text:span></text:p>
            </table:table-cell>
            <table:table-cell table:style-name="TableCell516">
              <text:p text:style-name="P517">潛在危險</text:p>
            </table:table-cell>
            <table:table-cell table:style-name="TableCell518">
              <text:p text:style-name="P519">注意事項</text:p>
            </table:table-cell>
          </table:table-row>
        </table:table-header-rows>
        <table:table-row table:style-name="TableRow520">
          <table:table-cell table:style-name="TableCell521">
            <text:p text:style-name="P522">田間管理</text:p>
          </table:table-cell>
          <table:table-cell table:style-name="TableCell523">
            <text:p text:style-name="P524">中暑</text:p>
          </table:table-cell>
          <table:table-cell table:style-name="TableCell525">
            <text:list text:style-name="WW8Num4">
              <text:list-item>
                <text:p text:style-name="P526">農事工作高溫炎熱，需時時補充水分，注意防曬(戴斗笠、袖套等)。</text:p>
              </text:list-item>
            </text:list>
          </table:table-cell>
        </table:table-row>
        <table:table-row table:style-name="TableRow527">
          <table:table-cell table:style-name="TableCell528">
            <text:p text:style-name="P529">農機具操作</text:p>
          </table:table-cell>
          <table:table-cell table:style-name="TableCell530">
            <text:p text:style-name="P531">令自己或他人受傷或致命</text:p>
          </table:table-cell>
          <table:table-cell table:style-name="TableCell532">
            <text:list text:style-name="WW8Num1">
              <text:list-item>
                <text:p text:style-name="P533"><text:span text:style-name="T534">操作前應熟悉操作手冊中的安全、控制桿與保養資料。</text:span></text:p>
              </text:list-item>
              <text:list-item>
                <text:p text:style-name="P535">所有的安全保護罩都要在定位，以確保人員及機件的安全。</text:p>
              </text:list-item>
              <text:list-item>
                <text:p text:style-name="P536">啟動及操作時，必先確認四周沒有人。不可讓其他人搭乘在機械上。</text:p>
              </text:list-item>
              <text:list-item>
                <text:p text:style-name="P537">手腳及衣物均需遠離轉動中的機件。</text:p>
              </text:list-item>
              <text:list-item>
                <text:p text:style-name="P538">離開機械與保養時，得先把引擎熄火。</text:p>
              </text:list-item>
              <text:list-item>
                <text:p text:style-name="P539">需秉持正確維修保養方法，定時維修保養，以確保機械操作安全。</text:p>
              </text:list-item>
            </text:list>
          </table:table-cell>
        </table:table-row>
        <table:table-row table:style-name="TableRow540">
          <table:table-cell table:style-name="TableCell541">
            <text:p text:style-name="P542">農藥/除草劑使用</text:p>
          </table:table-cell>
          <table:table-cell table:style-name="TableCell543">
            <text:p text:style-name="P544">農藥中毒或致命</text:p>
          </table:table-cell>
          <table:table-cell table:style-name="TableCell545">
            <text:list text:style-name="WW8Num3">
              <text:list-item>
                <text:p text:style-name="P546">瞭解農藥使用的範圍及使用方法。</text:p>
              </text:list-item>
              <text:list-item>
                <text:p text:style-name="P547">農藥應放置在兒童不易接觸的處所及不可與其他物品混合存放。</text:p>
              </text:list-item>
              <text:list-item>
                <text:p text:style-name="P548">瞭解農藥毒性以避免中毒。</text:p>
              </text:list-item>
              <text:list-item>
                <text:p text:style-name="P549">調配農藥時，千萬不可觸及原液。</text:p>
              </text:list-item>
              <text:list-item>
                <text:p text:style-name="P550"><text:span text:style-name="T551">藥液不慎觸及皮膚時應立即洗淨。</text:span></text:p>
              </text:list-item>
              <text:list-item>
                <text:p text:style-name="P552"><text:span text:style-name="T553">使用農藥不要任意提高濃度或一次混合多種農藥。</text:span></text:p>
              </text:list-item>
              <text:list-item>
                <text:p text:style-name="P554">使用安全的施藥器具。</text:p>
              </text:list-item>
              <text:list-item>
                <text:p text:style-name="P555">田間撒佈農藥時要穿戴防護衣具。</text:p>
              </text:list-item>
              <text:list-item>
                <text:p text:style-name="P556">噴藥時不可吸菸、喝水、身體不適時不要噴藥。</text:p>
              </text:list-item>
              <text:list-item>
                <text:p text:style-name="P557"><text:span text:style-name="T558">噴藥時應注意風向。</text:span></text:p>
              </text:list-item>
              <text:list-item>
                <text:p text:style-name="P559">田間工作應有適當休息。</text:p>
              </text:list-item>
              <text:list-item>
                <text:p text:style-name="P560"><text:span text:style-name="T561">作業後的身體及用具應加洗淨。</text:span></text:p>
              </text:list-item>
              <text:list-item>
                <text:p text:style-name="P562"><text:span text:style-name="T563">剩餘藥液應加處理。</text:span></text:p>
              </text:list-item>
              <text:list-item>
                <text:p text:style-name="P564"><text:span text:style-name="T565">盛裝容器不可亂棄。</text:span></text:p>
              </text:list-item>
              <text:list-item>
                <text:p text:style-name="P566"><text:span text:style-name="T567">噴藥後的作物應立警戒標識。</text:span></text:p>
              </text:list-item>
              <text:list-item>
                <text:p text:style-name="P568">作物應到安全收穫期才可採收。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soft-page-break/>
      <text:p text:style-name="P597">【緊急連絡資訊】</text:p>
      <text:p text:style-name="P599">意外發生時該連絡什麼單位或醫院<text:s/>?<text:s/>想想農場附近有什麼醫院，將醫院資訊填入下表中。先準備好才能有備無患!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單位</text:p>
          </table:table-cell>
          <table:table-cell table:style-name="TableCell607">
            <text:p text:style-name="P608">電話</text:p>
          </table:table-cell>
          <table:table-cell table:style-name="TableCell609">
            <text:p text:style-name="P610">使用說明/地址</text:p>
          </table:table-cell>
        </table:table-row>
        <table:table-row table:style-name="TableRow611">
          <table:table-cell table:style-name="TableCell612">
            <text:p text:style-name="P613">消防單位</text:p>
          </table:table-cell>
          <table:table-cell table:style-name="TableCell614">
            <text:p text:style-name="P615">119</text:p>
          </table:table-cell>
          <table:table-cell table:style-name="TableCell616">
            <text:p text:style-name="P617"><text:span text:style-name="T618">發生火警、人員傷亡意外事故、或其他急難情事需緊急救援時使用。</text:span></text:p>
          </table:table-cell>
        </table:table-row>
        <table:table-row table:style-name="TableRow619">
          <table:table-cell table:style-name="TableCell620">
            <text:p text:style-name="P621">警察單位</text:p>
          </table:table-cell>
          <table:table-cell table:style-name="TableCell622">
            <text:p text:style-name="P623">110</text:p>
          </table:table-cell>
          <table:table-cell table:style-name="TableCell624">
            <text:p text:style-name="P625">發生刑案、交通事故、或其他需警察協助事項時使用。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標楷體(P), 標楷體" svg:font-family="華康標楷體(P), 標楷體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階段" style:display-name="階段" style:family="paragraph" style:parent-style-name="Standard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標楷體" style:font-name-complex="Wingdings" fo:font-size="14pt" style:font-size-asian="14pt" style:font-size-complex="14pt" fo:background-color="#FFFFFF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階段字元" style:display-name="階段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LVL2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LVL3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LVL4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LVL5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LVL6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LVL7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LVL8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LVL9" style:family="text">
      <style:text-properties style:font-name="Wingdings" style:font-name-asian="標楷體" style:font-name-complex="Wingdings" fo:font-size="14pt" style:font-size-asian="14pt" style:font-size-complex="14pt"/>
    </style:style>
    <text:list-style style:name="WW8Num1" style:display-name="WW8Num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標楷體" style:font-name-complex="Wingdings" fo:font-size="14pt" style:font-size-asian="14pt" style:font-size-complex="14pt" fo:background-color="#FFFFFF"/>
    </style:style>
    <style:style style:name="WW_CharLFO3LVL2" style:family="text">
      <style:text-properties style:font-name="Wingdings" style:font-name-asian="標楷體" style:font-name-complex="Wingdings" fo:font-size="14pt" style:font-size-asian="14pt" style:font-size-complex="14pt" fo:background-color="#FFFFFF"/>
    </style:style>
    <style:style style:name="WW_CharLFO3LVL3" style:family="text">
      <style:text-properties style:font-name="Wingdings" style:font-name-asian="標楷體" style:font-name-complex="Wingdings" fo:font-size="14pt" style:font-size-asian="14pt" style:font-size-complex="14pt" fo:background-color="#FFFFFF"/>
    </style:style>
    <style:style style:name="WW_CharLFO3LVL4" style:family="text">
      <style:text-properties style:font-name="Wingdings" style:font-name-asian="標楷體" style:font-name-complex="Wingdings" fo:font-size="14pt" style:font-size-asian="14pt" style:font-size-complex="14pt" fo:background-color="#FFFFFF"/>
    </style:style>
    <style:style style:name="WW_CharLFO3LVL5" style:family="text">
      <style:text-properties style:font-name="Wingdings" style:font-name-asian="標楷體" style:font-name-complex="Wingdings" fo:font-size="14pt" style:font-size-asian="14pt" style:font-size-complex="14pt" fo:background-color="#FFFFFF"/>
    </style:style>
    <style:style style:name="WW_CharLFO3LVL6" style:family="text">
      <style:text-properties style:font-name="Wingdings" style:font-name-asian="標楷體" style:font-name-complex="Wingdings" fo:font-size="14pt" style:font-size-asian="14pt" style:font-size-complex="14pt" fo:background-color="#FFFFFF"/>
    </style:style>
    <style:style style:name="WW_CharLFO3LVL7" style:family="text">
      <style:text-properties style:font-name="Wingdings" style:font-name-asian="標楷體" style:font-name-complex="Wingdings" fo:font-size="14pt" style:font-size-asian="14pt" style:font-size-complex="14pt" fo:background-color="#FFFFFF"/>
    </style:style>
    <style:style style:name="WW_CharLFO3LVL8" style:family="text">
      <style:text-properties style:font-name="Wingdings" style:font-name-asian="標楷體" style:font-name-complex="Wingdings" fo:font-size="14pt" style:font-size-asian="14pt" style:font-size-complex="14pt" fo:background-color="#FFFFFF"/>
    </style:style>
    <style:style style:name="WW_CharLFO3LVL9" style:family="text">
      <style:text-properties style:font-name="Wingdings" style:font-name-asian="標楷體" style:font-name-complex="Wingdings" fo:font-size="14pt" style:font-size-asian="14pt" style:font-size-complex="14pt" fo:background-color="#FFFFFF"/>
    </style:style>
    <text:list-style style:name="WW8Num3" style:display-name="WW8Num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078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2368in"/>
      </style:footer-style>
    </style:page-layout>
    <style:style style:name="P19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59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9"><text:page-number text:fixed="false">6</text:page-number></text:p>
        <text:p text:style-name="頁尾"/>
      </style:footer>
    </style:master-page>
    <style:master-page style:name="MP1" style:page-layout-name="PL1">
      <style:footer>
        <text:p text:style-name="P598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葉立傑</dc:creator>
    <meta:creation-date>2023-05-05T08:46:00Z</meta:creation-date>
    <dc:date>2023-05-05T08:46:00Z</dc:date>
    <meta:print-date>2022-10-19T16:17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82" meta:character-count="1892" meta:row-count="13" meta:non-whitespace-character-count="1613"/>
  </office:meta>
</office:document-meta>
</file>